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5000001FABCAC72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4.526cm" svg:height="13.388cm" draw:z-index="0"><draw:image xlink:href="Pictures/1000000000000225000001FABCAC72C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01:20:16.515000000</meta:creation-date>
    <dc:date>2024-04-16T01:20:43.488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1.2$Windows_X86_64 LibreOffice_project/db4def46b0453cc22e2d0305797cf981b68ef5ac</meta:generator>
  </office:meta>
</office:document-meta>
</file>